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background-color="#FFFF00"/>
    </style:style>
    <style:style style:name="T3" style:parent-style-name="Policepardéfaut" style:family="text">
      <style:text-properties fo:background-color="#FFFF00"/>
    </style:style>
  </office:automatic-styles>
  <office:body>
    <office:text text:use-soft-page-breaks="true">
      <text:p text:style-name="P1">Motion des personnels<text:s/><text:span text:style-name="T2">de l’école....<text:s/></text:span><text:line-break/>Soutien total à notre collègue suspendue !<text:line-break/><text:line-break/>Les personnels de<text:s/><text:span text:style-name="T3">l’école …</text:span><text:s/>apportent tout leur soutien à l’enseignante du lycée de Sens suspendue pour avoir proposé, à la fin de son cours, devant la vive émotion des élèves, une minute de silence en mémoire aux victimes de Gaza.<text:line-break/>La répression politique qui s’abat depuis des mois sur tous celles et ceux qui revendiquent le devoir de fraternité envers le peuple Palestinien est proprement scandaleuse ! Elle doit cesser immédiatement et toutes les sanctions prises doivent être retirées.</text:p>
      <text:p text:style-name="Standard"/>
      <text:p text:style-name="Standard">Réintégration sans délai de notre Collègue<text:s/>suspendue !<text:line-break/></text:p>
      <text:p text:style-name="Standard">Cessez le feu immédiat à Gaza !</text:p>
      <text:p text:style-name="Standard"/>
      <text:p text:style-name="Standard">Stop à la coopération du gouvernement Macron avec l’entreprise génocidaire de Netanyahu 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MS P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ja" style:country-asian="JP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Word</dc:creator>
    <meta:creation-date>2025-05-25T19:55:00Z</meta:creation-date>
    <dc:date>2025-05-26T09:29:00Z</dc:date>
    <meta:template xlink:href="Normal" xlink:type="simple"/>
    <meta:editing-cycles>3</meta:editing-cycles>
    <meta:editing-duration>PT900S</meta:editing-duration>
    <meta:document-statistic meta:page-count="1" meta:paragraph-count="1" meta:word-count="115" meta:character-count="752" meta:row-count="5" meta:non-whitespace-character-count="638"/>
  </office:meta>
</office:document-meta>
</file>