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32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.132cm" fo:text-align="justify" style:justify-single-word="false" fo:orphans="2" fo:widows="2"/>
      <style:text-properties fo:color="#333333" style:font-name="Calibri" fo:font-size="13pt" style:font-size-asian="13pt" style:font-name-complex="Calibri1" style:font-size-complex="13pt"/>
    </style:style>
    <style:style style:name="P3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</style:style>
    <style:style style:name="P4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  <style:text-properties fo:color="#333333" style:font-name="Calibri" fo:font-size="13pt" style:font-size-asian="13pt" style:font-name-complex="Calibri1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5cm" fo:margin-right="0cm" fo:margin-top="0cm" fo:margin-bottom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Text_20_body">
      <style:paragraph-properties fo:margin-left="8.255cm" fo:margin-right="0cm" fo:margin-top="0cm" fo:margin-bottom="0cm" fo:text-align="justify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fo:color="#1a1a1a" style:font-name="Calibri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size-asian="13pt" style:font-name-complex="Calibri1" style:font-size-complex="13pt"/>
    </style:style>
    <style:style style:name="T3" style:family="text">
      <style:text-properties style:font-name="Calibri" fo:font-size="13pt" fo:language="fr" fo:country="FR" style:font-size-asian="13pt" style:font-name-complex="Calibri1" style:font-size-complex="13pt"/>
    </style:style>
    <style:style style:name="T4" style:family="text">
      <style:text-properties fo:color="#333333" style:font-name="Calibri" fo:font-size="13pt" style:font-size-asian="13pt" style:font-name-complex="Calibri1" style:font-size-complex="13pt"/>
    </style:style>
    <style:style style:name="T5" style:family="text">
      <style:text-properties fo:color="#333333" style:font-name="Calibri" fo:font-size="13pt" fo:language="fr" fo:country="FR" style:font-size-asian="13pt" style:font-name-complex="Calibri1" style:font-size-complex="13pt"/>
    </style:style>
    <style:style style:name="T6" style:family="text">
      <style:text-properties fo:color="#333333" style:font-name="Calibri" fo:font-size="13pt" style:text-underline-style="solid" style:text-underline-width="auto" style:text-underline-color="font-color" style:font-size-asian="13pt" style:font-name-complex="Calibri1" style:font-size-complex="13pt"/>
    </style:style>
    <style:style style:name="T7" style:family="text">
      <style:text-properties fo:language="fr" fo:country="F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èle de recours gracieux pour temps partiels<text:tab/></text:span></text:p>
      <text:section text:style-name="Sect1" text:name="TextSection">
        <text:p text:style-name="P1"><text:span text:style-name="T4">(copie au SNUDI-FO 31)</text:span></text:p>
        <text:p text:style-name="P1"><text:span text:style-name="T4">NOM Prénom</text:span></text:p>
        <text:p text:style-name="P1"><text:span text:style-name="T4">Adresse<text:line-break/></text:span><text:span text:style-name="T5">Adresse mail</text:span></text:p>
        <text:p text:style-name="P1"><text:span text:style-name="T4">Professeur des écoles</text:span></text:p>
        <text:p text:style-name="P1"><text:span text:style-name="T4">Ecole</text:span></text:p>
        <text:p text:style-name="P2"/>
        <text:p text:style-name="P3"><text:span text:style-name="T4"><text:s/>………….., le …………………………………… </text:span></text:p>
        <text:p text:style-name="P4"/>
        <text:p text:style-name="P4"/>
        <text:p text:style-name="P5"><text:span text:style-name="T2"><text:tab/><text:tab/><text:tab/><text:tab/></text:span><text:span text:style-name="T3">A </text:span><text:span text:style-name="T2">M</text:span><text:span text:style-name="T3">.</text:span><text:span text:style-name="T2"> le Directeur Académique</text:span></text:p>
        <text:p text:style-name="P5"><text:span text:style-name="T2"><text:tab/><text:tab/><text:tab/><text:tab/>des Services de l'Education Nationale de la Haute-Garonne,</text:span></text:p>
        <text:p text:style-name="P6"/>
        <text:p text:style-name="P7"><text:span text:style-name="T4"> </text:span></text:p>
        <text:p text:style-name="P4"/>
        <text:p text:style-name="P4"/>
        <text:p text:style-name="P1"><text:span text:style-name="T6">Objet</text:span><text:span text:style-name="T4"> : Recours gracieux concernant ma demande de temps partiel à …% </text:span></text:p>
        <text:p text:style-name="P2"/>
        <text:p text:style-name="P1"><text:span text:style-name="T4">Monsieur l</text:span><text:span text:style-name="T5">e</text:span><text:span text:style-name="T4"> Directeur Académique,</text:span></text:p>
        <text:p text:style-name="P2"/>
        <text:p text:style-name="P1"><text:span text:style-name="T4">J’ai l’honneur de solliciter de votre haute bienveillance l’annulation du refus de ma demande de temps partiel à …</text:span><text:span text:style-name="T5"> </text:span><text:span text:style-name="T4">% hebdomadaire (ou annualisé selon votre demande) que j’ai reçu</text:span><text:span text:style-name="T5"> le …</text:span></text:p>
        <text:p text:style-name="P2"/>
        <text:p text:style-name="P1"><text:span text:style-name="T4">En effet, j’ai demandé à pouvoir bénéficier d’un temps partiel </text:span><text:span text:style-name="T5">lors de l’année scolaire 2023-2024 pour</text:span><text:span text:style-name="T4"> ...</text:span><text:span text:style-name="T5"> </text:span><text:span text:style-name="T4">(les raisons suivantes)</text:span></text:p>
        <text:p text:style-name="P2"/>
        <text:p text:style-name="P1"><text:span text:style-name="T4">C’est pourquoi je me permets de vous demander de réexaminer ma situation et de bien vouloir y donner une issue favorable.</text:span></text:p>
        <text:p text:style-name="P2"/>
        <text:p text:style-name="P2"/>
        <text:p text:style-name="P1"><text:span text:style-name="T4">Veuillez recevoir, Monsieur l</text:span><text:span text:style-name="T5">e</text:span><text:span text:style-name="T4"> Directeur Académique, mes salutations respectueuse</text:span><text:span text:style-name="T5">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</meta:initial-creator>
    <meta:editing-cycles>2</meta:editing-cycles>
    <meta:creation-date>2022-06-03T14:56:00</meta:creation-date>
    <dc:date>2023-05-24T16:30:37.14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34" meta: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