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132cm"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.132cm" fo:text-align="justify" style:justify-single-word="false" fo:orphans="2" fo:widows="2"/>
      <style:text-properties fo:color="#333333" style:font-name="Calibri" fo:font-size="13pt" style:font-size-asian="13pt" style:font-name-complex="Calibri1" style:font-size-complex="13pt"/>
    </style:style>
    <style:style style:name="P4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Calibri" fo:font-size="13pt" style:font-size-asian="13pt" style:font-size-complex="13pt"/>
    </style:style>
    <style:style style:name="P5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Calibri" fo:font-size="13pt" fo:language="fr" fo:country="FR" style:font-size-asian="13pt" style:font-size-complex="13pt"/>
    </style:style>
    <style:style style:name="P6" style:family="paragraph" style:parent-style-name="Text_20_body" style:master-page-name="Standard">
      <style:paragraph-properties fo:margin-top="0cm" fo:margin-bottom="0.132cm" fo:text-align="justify" style:justify-single-word="false" fo:orphans="2" fo:widows="2" style:page-number="auto"/>
    </style:style>
    <style:style style:name="P7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</style:style>
    <style:style style:name="P8" style:family="paragraph" style:parent-style-name="Text_20_body">
      <style:paragraph-properties fo:margin-left="6.244cm" fo:margin-right="0cm" fo:margin-top="0cm" fo:margin-bottom="0.132cm" fo:text-align="justify" style:justify-single-word="false" fo:orphans="2" fo:widows="2" fo:text-indent="1.249cm" style:auto-text-indent="false"/>
      <style:text-properties fo:color="#333333" style:font-name="Calibri" fo:font-size="13pt" style:font-size-asian="13pt" style:font-name-complex="Calibri1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8.255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1" style:font-size-complex="13pt"/>
    </style:style>
    <style:style style:name="T3" style:family="text">
      <style:text-properties style:font-name="Calibri" fo:font-size="13pt" fo:font-weight="bold" style:font-size-asian="13pt" style:font-weight-asian="bold" style:font-size-complex="13pt"/>
    </style:style>
    <style:style style:name="T4" style:family="text">
      <style:text-properties style:font-name="Calibri" fo:font-size="13pt" fo:language="fr" fo:country="FR" style:font-size-asian="13pt" style:font-size-complex="13pt"/>
    </style:style>
    <style:style style:name="T5" style:family="text">
      <style:text-properties style:font-name="Calibri" fo:font-size="13pt" fo:language="fr" fo:country="FR" style:font-size-asian="13pt" style:font-name-complex="Calibri1" style:font-size-complex="13pt"/>
    </style:style>
    <style:style style:name="T6" style:family="text">
      <style:text-properties style:font-name="Calibri" fo:font-size="13pt" fo:language="fr" fo:country="FR" fo:font-weight="bold" style:font-size-asian="13pt" style:font-weight-asian="bold" style:font-size-complex="13pt"/>
    </style:style>
    <style:style style:name="T7" style:family="text">
      <style:text-properties style:font-name="Calibri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language="fr" fo:country="FR"/>
    </style:style>
    <style:style style:name="T9" style:family="text">
      <style:text-properties fo:color="#333333" style:font-name="Calibri" fo:font-size="13pt" style:font-size-asian="13pt" style:font-name-complex="Calibri1" style:font-size-complex="13pt"/>
    </style:style>
    <style:style style:name="T10" style:family="text">
      <style:text-properties fo:color="#333333" style:font-name="Calibri" fo:font-size="13pt" fo:language="fr" fo:country="FR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Modèle de recours gracieux pour temps partiels</text:span><text:span text:style-name="T6"> (TP accordé mais pas à bonne quotité) </text:span><text:span text:style-name="T9">(copie au SNUDI-FO 31)</text:span></text:p>
      <text:p text:style-name="P3"/>
      <text:p text:style-name="P2"><text:span text:style-name="T9">NOM Prénom</text:span></text:p>
      <text:p text:style-name="P2"><text:span text:style-name="T9">Adresse<text:line-break/></text:span><text:span text:style-name="T10">Adresse mail</text:span></text:p>
      <text:p text:style-name="P2"><text:span text:style-name="T9">Professeur des écoles</text:span></text:p>
      <text:p text:style-name="P2"><text:span text:style-name="T9">Ecole</text:span></text:p>
      <text:p text:style-name="P7"><text:span text:style-name="T9"><text:s/>………….., le …………………………………… </text:span></text:p>
      <text:p text:style-name="P8"/>
      <text:p text:style-name="P8"/>
      <text:p text:style-name="P9"><text:span text:style-name="T2"><text:tab/><text:tab/><text:tab/><text:tab/></text:span><text:span text:style-name="T5">A </text:span><text:span text:style-name="T2">M</text:span><text:span text:style-name="T5">.</text:span><text:span text:style-name="T2"> le Directeur Académique</text:span></text:p>
      <text:p text:style-name="P9"><text:span text:style-name="T2"><text:tab/><text:tab/><text:tab/><text:tab/>des Services de l'Education Nationale de la Haute-Garonne,</text:span></text:p>
      <text:p text:style-name="P4"/>
      <text:p text:style-name="P10"/>
      <text:p text:style-name="P2"><text:span text:style-name="T7">Objet</text:span><text:span text:style-name="T1"> : Recours gracieux concernant ma demande de temps partiel à …%</text:span></text:p>
      <text:p text:style-name="P4"/>
      <text:p text:style-name="P2"><text:span text:style-name="T1">Monsieur l</text:span><text:span text:style-name="T4">e</text:span><text:span text:style-name="T1"> Directeur Académique,</text:span></text:p>
      <text:p text:style-name="P4"/>
      <text:p text:style-name="P2"><text:span text:style-name="T4">J’acte positivement l’acceptation de mon temps partiel et je vous confirme mon intention de travailler à temps partiel lors de l’année scolaire 2023-2024.</text:span></text:p>
      <text:p text:style-name="P5"/>
      <text:p text:style-name="P2"><text:span text:style-name="T4">Cependant, ma demande initiale était un temps partiel avec une quotité de ….%.</text:span></text:p>
      <text:p text:style-name="P2"><text:span text:style-name="T1">J’ai </text:span><text:span text:style-name="T4">ainsi </text:span><text:span text:style-name="T1">l’honneur de solliciter de votre haute bienveillance </text:span><text:span text:style-name="T4">l’obtention d’une quotité </text:span><text:span text:style-name="T1">de</text:span><text:span text:style-name="T4"> ….% à répartition annuelle.</text:span></text:p>
      <text:p text:style-name="P4"/>
      <text:p text:style-name="P2"><text:span text:style-name="T1">En effet, j’ai demandé à pouvoir bénéficier d’un temps partiel </text:span><text:span text:style-name="T4">selon ces modalités </text:span><text:span text:style-name="T1">pour ...</text:span><text:span text:style-name="T4"> </text:span><text:span text:style-name="T1">(les raisons suivantes)</text:span></text:p>
      <text:p text:style-name="P4"/>
      <text:p text:style-name="P2"><text:span text:style-name="T1">C’est pourquoi je me permets de vous demander de réexaminer ma situation et de bien vouloir y donner une issue favorable.</text:span></text:p>
      <text:p text:style-name="P4"/>
      <text:p text:style-name="P1"><text:span text:style-name="T1">Veuillez recevoir, Monsieur l</text:span><text:span text:style-name="T4">e</text:span><text:span text:style-name="T1"> Directeur Académique, mes salutations respectueu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Arial1" fo:font-size="12pt" fo:language="en" fo:country="US" style:font-name-asian="Andale Sans UI" style:font-size-asian="12pt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Times New Roman" fo:font-size="12pt" style:letter-kerning="true" style:font-name-asian="Andale Sans UI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di FO</meta:initial-creator>
    <meta:editing-cycles>1</meta:editing-cycles>
    <meta:creation-date>2022-06-03T14:58:00</meta:creation-date>
    <dc:date>2023-05-24T16:32:44.76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61" meta: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